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 style:list-style-name="L1">
      <style:paragraph-properties fo:margin-left="2.514cm" fo:margin-right="0cm" fo:text-indent="0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font-name="Verdana" fo:language="es" fo:country="AR" style:font-name-complex="Times New Roman"/>
    </style:style>
    <style:style style:name="T8" style:family="text">
      <style:text-properties style:font-name="Verdana" fo:language="es" fo:country="AR" style:font-name-complex="Arial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4">, 27 de juni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Tengo el agrado de dirigirme al señor Gobernador llevando a su conocimiento que esta Cámara de Diputados, en sesión de la fecha, ha aprobado el Proyecto de Comunicación <text:span text:style-name="T1">(Expte. Nº 27544 DB)</text:span>, cuyo texto a continuación se transcribe:</text:p>
      <text:p text:style-name="P7"/>
      <text:p text:style-name="P7"/>
      <text:p text:style-name="P8"><text:span text:style-name="T9">“</text:span><text:span text:style-name="T6">La Cámara de Diputados de la provincia de Santa Fe solicita al Poder Ejecutivo, y por su intermedio al Ministerio de la Producción que informe sobre la implementación de el sistema informático ﬁtosanitario santafesino (SIFISA), en lo que concierne a su alcance y contenido, así como a la importancia de su aplicación en relación a la ley provincial 11.273 </text:span><text:span text:style-name="T9">.</text:span><text:span text:style-name="T10">”</text:span></text:p>
      <text:p text:style-name="P9"/>
      <text:p text:style-name="P9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6-27T11:35:07</dc:date>
    <meta:print-date>2013-06-27T11:33:22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0" meta:character-count="777" meta:non-whitespace-character-count="652"/>
    <meta:user-defined meta:name="Información 1"/>
    <meta:user-defined meta:name="Información 2"/>
    <meta:user-defined meta:name="Información 3"/>
    <meta:user-defined meta:name="Información 4"/>
  </office:meta>
</office:document-meta>
</file>